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Microsoft Sans Serif" officeooo:rsid="004bc39e" officeooo:paragraph-rsid="004bc39e"/>
    </style:style>
    <style:style style:name="P2" style:family="paragraph" style:parent-style-name="Standard">
      <style:text-properties style:font-name="Microsoft Sans Serif" officeooo:rsid="001bb910" officeooo:paragraph-rsid="001bb910"/>
    </style:style>
    <style:style style:name="P3" style:family="paragraph" style:parent-style-name="Standard">
      <style:text-properties style:font-name="Microsoft Sans Serif" officeooo:rsid="001d3ba2" officeooo:paragraph-rsid="001d3ba2"/>
    </style:style>
    <style:style style:name="P4" style:family="paragraph" style:parent-style-name="Standard">
      <style:text-properties style:font-name="Microsoft Sans Serif" officeooo:rsid="0020f557" officeooo:paragraph-rsid="0020f557"/>
    </style:style>
    <style:style style:name="P5" style:family="paragraph" style:parent-style-name="Standard">
      <style:text-properties style:font-name="Microsoft Sans Serif" officeooo:rsid="0020fbca" officeooo:paragraph-rsid="0020fbca"/>
    </style:style>
    <style:style style:name="P6" style:family="paragraph" style:parent-style-name="Standard">
      <style:text-properties style:font-name="Microsoft Sans Serif" officeooo:rsid="00238b78" officeooo:paragraph-rsid="00238b78"/>
    </style:style>
    <style:style style:name="P7" style:family="paragraph" style:parent-style-name="Standard">
      <style:text-properties style:font-name="Microsoft Sans Serif" officeooo:rsid="00254378" officeooo:paragraph-rsid="00254378"/>
    </style:style>
    <style:style style:name="P8" style:family="paragraph" style:parent-style-name="Standard">
      <style:text-properties style:font-name="Microsoft Sans Serif" officeooo:rsid="0026d6b9" officeooo:paragraph-rsid="0026d6b9"/>
    </style:style>
    <style:style style:name="P9" style:family="paragraph" style:parent-style-name="Standard">
      <style:text-properties style:font-name="Microsoft Sans Serif" officeooo:rsid="002a7112" officeooo:paragraph-rsid="002a7112"/>
    </style:style>
    <style:style style:name="P10" style:family="paragraph" style:parent-style-name="Standard">
      <style:text-properties style:font-name="Microsoft Sans Serif" officeooo:rsid="002dd241" officeooo:paragraph-rsid="002dd241"/>
    </style:style>
    <style:style style:name="P11" style:family="paragraph" style:parent-style-name="Standard">
      <style:text-properties style:font-name="Microsoft Sans Serif" officeooo:rsid="00304c94" officeooo:paragraph-rsid="00304c94"/>
    </style:style>
    <style:style style:name="P12" style:family="paragraph" style:parent-style-name="Standard">
      <style:text-properties style:font-name="Microsoft Sans Serif" officeooo:rsid="00308230" officeooo:paragraph-rsid="00308230"/>
    </style:style>
    <style:style style:name="P13" style:family="paragraph" style:parent-style-name="Standard">
      <style:text-properties style:font-name="Microsoft Sans Serif" officeooo:rsid="00308230" officeooo:paragraph-rsid="0037de77"/>
    </style:style>
    <style:style style:name="P14" style:family="paragraph" style:parent-style-name="Standard">
      <style:text-properties style:font-name="Microsoft Sans Serif" officeooo:rsid="00356c79" officeooo:paragraph-rsid="00356c79"/>
    </style:style>
    <style:style style:name="P15" style:family="paragraph" style:parent-style-name="Standard">
      <style:text-properties style:font-name="Microsoft Sans Serif" officeooo:rsid="003621c9" officeooo:paragraph-rsid="0037de77"/>
    </style:style>
    <style:style style:name="P16" style:family="paragraph" style:parent-style-name="Standard">
      <style:text-properties style:font-name="Microsoft Sans Serif" officeooo:rsid="003a7021" officeooo:paragraph-rsid="003e1f71"/>
    </style:style>
    <style:style style:name="P17" style:family="paragraph" style:parent-style-name="Standard">
      <style:text-properties style:font-name="Microsoft Sans Serif" officeooo:rsid="0040f3f1" officeooo:paragraph-rsid="0040f3f1"/>
    </style:style>
    <style:style style:name="P18" style:family="paragraph" style:parent-style-name="Standard">
      <style:text-properties style:font-name="Microsoft Sans Serif" officeooo:rsid="00425643" officeooo:paragraph-rsid="00425643"/>
    </style:style>
    <style:style style:name="P19" style:family="paragraph" style:parent-style-name="Standard">
      <style:text-properties style:font-name="Microsoft Sans Serif" officeooo:rsid="00446b08" officeooo:paragraph-rsid="00425643"/>
    </style:style>
    <style:style style:name="P20" style:family="paragraph" style:parent-style-name="Standard">
      <style:text-properties style:font-name="Microsoft Sans Serif" officeooo:rsid="0045731f" officeooo:paragraph-rsid="0045731f"/>
    </style:style>
    <style:style style:name="P21" style:family="paragraph" style:parent-style-name="Standard">
      <style:text-properties style:font-name="Microsoft Sans Serif" officeooo:rsid="00475a17" officeooo:paragraph-rsid="00475a17"/>
    </style:style>
    <style:style style:name="P22" style:family="paragraph" style:parent-style-name="Standard">
      <style:text-properties style:font-name="Microsoft Sans Serif" officeooo:rsid="0047cd4f" officeooo:paragraph-rsid="0047cd4f"/>
    </style:style>
    <style:style style:name="P23" style:family="paragraph" style:parent-style-name="Standard">
      <style:text-properties style:font-name="Microsoft Sans Serif" officeooo:rsid="004f7fe1" officeooo:paragraph-rsid="004f7fe1"/>
    </style:style>
    <style:style style:name="P24" style:family="paragraph" style:parent-style-name="Standard">
      <style:text-properties style:font-name="Microsoft Sans Serif" officeooo:rsid="00509afb" officeooo:paragraph-rsid="00509afb"/>
    </style:style>
    <style:style style:name="P25" style:family="paragraph" style:parent-style-name="Standard">
      <style:text-properties style:font-name="Microsoft Sans Serif" officeooo:rsid="0058cd87" officeooo:paragraph-rsid="0058cd87"/>
    </style:style>
    <style:style style:name="P26" style:family="paragraph" style:parent-style-name="Standard">
      <style:text-properties style:font-name="Microsoft Sans Serif" officeooo:rsid="005ddf26" officeooo:paragraph-rsid="005ddf26"/>
    </style:style>
    <style:style style:name="P27" style:family="paragraph" style:parent-style-name="Standard">
      <style:text-properties style:font-name="Microsoft Sans Serif" officeooo:rsid="005f9afe" officeooo:paragraph-rsid="005f9afe"/>
    </style:style>
    <style:style style:name="P28" style:family="paragraph" style:parent-style-name="Standard">
      <style:text-properties style:font-name="Microsoft Sans Serif" officeooo:rsid="0060cf6d" officeooo:paragraph-rsid="0060cf6d"/>
    </style:style>
    <style:style style:name="P29" style:family="paragraph" style:parent-style-name="Standard">
      <style:text-properties style:font-name="Microsoft Sans Serif" officeooo:rsid="00610ba9" officeooo:paragraph-rsid="0060cf6d"/>
    </style:style>
    <style:style style:name="P30" style:family="paragraph" style:parent-style-name="Standard">
      <style:text-properties style:font-name="Microsoft Sans Serif" officeooo:rsid="0069f8a6" officeooo:paragraph-rsid="0069f8a6"/>
    </style:style>
    <style:style style:name="P31" style:family="paragraph" style:parent-style-name="Standard">
      <style:text-properties style:font-name="Microsoft Sans Serif" officeooo:rsid="006d0416" officeooo:paragraph-rsid="006d0416"/>
    </style:style>
    <style:style style:name="P32" style:family="paragraph" style:parent-style-name="Standard">
      <style:text-properties style:font-name="Microsoft Sans Serif" officeooo:rsid="006e51a4" officeooo:paragraph-rsid="006e51a4"/>
    </style:style>
    <style:style style:name="T1" style:family="text">
      <style:text-properties officeooo:rsid="001c197a"/>
    </style:style>
    <style:style style:name="T2" style:family="text">
      <style:text-properties officeooo:rsid="001d3ba2"/>
    </style:style>
    <style:style style:name="T3" style:family="text">
      <style:text-properties officeooo:rsid="001e8ad7"/>
    </style:style>
    <style:style style:name="T4" style:family="text">
      <style:text-properties officeooo:rsid="0020fbca"/>
    </style:style>
    <style:style style:name="T5" style:family="text">
      <style:text-properties officeooo:rsid="0021d811"/>
    </style:style>
    <style:style style:name="T6" style:family="text">
      <style:text-properties officeooo:rsid="0026d6b9"/>
    </style:style>
    <style:style style:name="T7" style:family="text">
      <style:text-properties officeooo:rsid="002a5ce8"/>
    </style:style>
    <style:style style:name="T8" style:family="text">
      <style:text-properties officeooo:rsid="002a7112"/>
    </style:style>
    <style:style style:name="T9" style:family="text">
      <style:text-properties officeooo:rsid="002dd241"/>
    </style:style>
    <style:style style:name="T10" style:family="text">
      <style:text-properties officeooo:rsid="002e5120"/>
    </style:style>
    <style:style style:name="T11" style:family="text">
      <style:text-properties officeooo:rsid="002f9870"/>
    </style:style>
    <style:style style:name="T12" style:family="text">
      <style:text-properties officeooo:rsid="00308230"/>
    </style:style>
    <style:style style:name="T13" style:family="text">
      <style:text-properties officeooo:rsid="0030ffe6"/>
    </style:style>
    <style:style style:name="T14" style:family="text">
      <style:text-properties officeooo:rsid="0031461a"/>
    </style:style>
    <style:style style:name="T15" style:family="text">
      <style:text-properties officeooo:rsid="0032fd46"/>
    </style:style>
    <style:style style:name="T16" style:family="text">
      <style:text-properties officeooo:rsid="00340641"/>
    </style:style>
    <style:style style:name="T17" style:family="text">
      <style:text-properties officeooo:rsid="0037de77"/>
    </style:style>
    <style:style style:name="T18" style:family="text">
      <style:text-properties officeooo:rsid="003a7021"/>
    </style:style>
    <style:style style:name="T19" style:family="text">
      <style:text-properties officeooo:rsid="003b68a9"/>
    </style:style>
    <style:style style:name="T20" style:family="text">
      <style:text-properties officeooo:rsid="003e1f71"/>
    </style:style>
    <style:style style:name="T21" style:family="text">
      <style:text-properties officeooo:rsid="0043a165"/>
    </style:style>
    <style:style style:name="T22" style:family="text">
      <style:text-properties officeooo:rsid="00446b08"/>
    </style:style>
    <style:style style:name="T23" style:family="text">
      <style:text-properties officeooo:rsid="00475a17"/>
    </style:style>
    <style:style style:name="T24" style:family="text">
      <style:text-properties officeooo:rsid="0047d14b"/>
    </style:style>
    <style:style style:name="T25" style:family="text">
      <style:text-properties officeooo:rsid="00482955"/>
    </style:style>
    <style:style style:name="T26" style:family="text">
      <style:text-properties officeooo:rsid="0049f751"/>
    </style:style>
    <style:style style:name="T27" style:family="text">
      <style:text-properties officeooo:rsid="004ae06f"/>
    </style:style>
    <style:style style:name="T28" style:family="text">
      <style:text-properties officeooo:rsid="004bc39e"/>
    </style:style>
    <style:style style:name="T29" style:family="text">
      <style:text-properties officeooo:rsid="004fe566"/>
    </style:style>
    <style:style style:name="T30" style:family="text">
      <style:text-properties officeooo:rsid="00518216"/>
    </style:style>
    <style:style style:name="T31" style:family="text">
      <style:text-properties officeooo:rsid="005a63da"/>
    </style:style>
    <style:style style:name="T32" style:family="text">
      <style:text-properties officeooo:rsid="005f9afe"/>
    </style:style>
    <style:style style:name="T33" style:family="text">
      <style:text-properties officeooo:rsid="0060cf6d"/>
    </style:style>
    <style:style style:name="T34" style:family="text">
      <style:text-properties officeooo:rsid="006532fe"/>
    </style:style>
    <style:style style:name="T35" style:family="text">
      <style:text-properties officeooo:rsid="006662da"/>
    </style:style>
    <style:style style:name="T36" style:family="text">
      <style:text-properties officeooo:rsid="006b1378"/>
    </style:style>
    <style:style style:name="T37" style:family="text">
      <style:text-properties officeooo:rsid="006e51a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apter 2</text:p>
      <text:p text:style-name="P2"/>
      <text:p text:style-name="P2"/>
      <text:p text:style-name="P2">I woke from one such nightmare <text:span text:style-name="T13">with a short scream</text:span>, as the sun pe<text:span text:style-name="T2">e</text:span>ked over the horizon. <text:span text:style-name="T34">Once I calmed down enough,</text:span> <text:span text:style-name="T1">I covered my head with my pillow, trying to get back to sleep, but sleep would not come no matter how I tried, so I climbed out of bed, and, after getting ready for the day, went to the small kitchen/dining room we had to get a bite to eat.</text:span></text:p>
      <text:p text:style-name="P2"/>
      <text:p text:style-name="P3">When I arrived, I found Milla <text:span text:style-name="T3">already awake and cooking some eggs. She was a tall elven woman, taller than me, with long blonde hair and striking blue eyes, currently wearing the dark blue robes of our order. The only noticeable flaw in her complexion was the discolored scar across her forehead, her own slave brand, which was mostly covered by her bangs. She saw me approach and said, “You had nightmares again.” It was a statement, not a question.</text:span></text:p>
      <text:p text:style-name="P3"/>
      <text:p text:style-name="P4">“Yes.” I said, before asking, “did you leave any eggs for me?”</text:p>
      <text:p text:style-name="P4"/>
      <text:p text:style-name="P4">“<text:span text:style-name="T4">You can have these. And there are some left in the pantry as well.”</text:span></text:p>
      <text:p text:style-name="P4"/>
      <text:p text:style-name="P5">I quirked an eyebrow in response to her offer, but said nothing, <text:span text:style-name="T27">due to my stomach growling loudly,</text:span> as I sat down at the table. She put the eggs on a chipped blue plate and placed them in front of me, along with a fork, before pulling two more eggs out of the pantry.</text:p>
      <text:p text:style-name="P5"/>
      <text:p text:style-name="P5">In an attempt to break the silence, I asked, “Do you ever have nightmares?”</text:p>
      <text:p text:style-name="P5"/>
      <text:p text:style-name="P5">“Yes, <text:span text:style-name="T5">from time to</text:span> time,” she said.</text:p>
      <text:p text:style-name="P5"/>
      <text:p text:style-name="P5">“<text:span text:style-name="T5">What about?” I asked, as I cut off a large piece of egg.</text:span></text:p>
      <text:p text:style-name="P5"/>
      <text:p text:style-name="P5">“<text:span text:style-name="T5">I would prefer not to say.”</text:span></text:p>
      <text:p text:style-name="P5"/>
      <text:p text:style-name="P5">“<text:span text:style-name="T5">The mysterious Mother Milladen frustrates me again,” I muttered under my breath after swallowing my piece of egg.</text:span></text:p>
      <text:p text:style-name="P5"/>
      <text:p text:style-name="P6"><text:span text:style-name="T34">She just grinned at that. </text:span>A <text:span text:style-name="T14">few minutes later, a</text:span>s she finished cooking her eggs, she said, “<text:span text:style-name="T8">So, t</text:span>ell me about what happened last night.”</text:p>
      <text:p text:style-name="P6"/>
      <text:p text:style-name="P7">I explained all that happened as she sat down in front of me with her own <text:span text:style-name="T6">breakfast and began eating.</text:span></text:p>
      <text:p text:style-name="P7"/>
      <text:p text:style-name="P8">When I finished, she <text:span text:style-name="T8">asked</text:span>, “So they’re safely at home, now?”</text:p>
      <text:p text:style-name="P8"/>
      <text:p text:style-name="P8">“Yes. <text:span text:style-name="T7">And our noble friend will have a permanent reminder of our visit last night.”</text:span></text:p>
      <text:p text:style-name="P8"/>
      <text:p text:style-name="P8">“<text:span text:style-name="T9">Indeed. You did good. I’m proud of you.”</text:span></text:p>
      <text:p text:style-name="P9"/>
      <text:p text:style-name="P10">I almost couldn’t help but <text:span text:style-name="T34">grin</text:span> at that, <text:span text:style-name="T10">but, due to years of practice, I was able to suppress my smile.</text:span></text:p>
      <text:p text:style-name="P10"/>
      <text:p text:style-name="P10"><text:soft-page-break/>“<text:span text:style-name="T11">One of these days I’m going to get you to smile,” she said with a small grin on her face, as I finished the last of my eggs.</text:span></text:p>
      <text:p text:style-name="P10"/>
      <text:p text:style-name="P10">“<text:span text:style-name="T11">It’ll be on the same day as when I get you to reveal your past,” I snarked.</text:span></text:p>
      <text:p text:style-name="P10"/>
      <text:p text:style-name="P11">She rolled her eyes at that, <text:span text:style-name="T12">then smiled again</text:span>.</text:p>
      <text:p text:style-name="P11"/>
      <text:p text:style-name="P12">Tom walked in at this moment, and said, “Morning Milla, Raven.”</text:p>
      <text:p text:style-name="P12"/>
      <text:p text:style-name="P12">“Morning,” Milla and I said in unison.</text:p>
      <text:p text:style-name="P12"/>
      <text:p text:style-name="P12">“<text:span text:style-name="T15">Any eggs left?” he asked.</text:span></text:p>
      <text:p text:style-name="P12"/>
      <text:p text:style-name="P12">“<text:span text:style-name="T15">A few. Check the pantry,” Milla said. “By the way, Raven said that you told your two rescuees who you are.”</text:span></text:p>
      <text:p text:style-name="P12"/>
      <text:p text:style-name="P13">“<text:span text:style-name="T16">I did, but only because they were scared out of their wits, and I was concerned they might take my appearance the wrong way. I did tell them that it would be dangerous to tell anyone it was us who rescued them, though, and they said they’ll keep our identities a secret,” Tom said, as he dug through the pantry. When he found the eggs, he reemerged with a triumphant look on his face.</text:span></text:p>
      <text:p text:style-name="P12"/>
      <text:p text:style-name="P14">“And do you trust them?” Milla asked, <text:span text:style-name="T35">obviously </text:span>trying not to <text:span text:style-name="T35">giggle</text:span> at his expression.</text:p>
      <text:p text:style-name="P14"/>
      <text:p text:style-name="P15">Still smiling as he cracked the eggs <text:span text:style-name="T18">onto the pan</text:span> over our small wood stove, he said, “I do. <text:span text:style-name="T17">And if our identities do get out, I take full responsibility for it.</text:span>”</text:p>
      <text:p text:style-name="P15"/>
      <text:p text:style-name="P15">“<text:span text:style-name="T18">I would hope so,” Milla said. </text:span></text:p>
      <text:p text:style-name="P15"/>
      <text:p text:style-name="P16"><text:span text:style-name="T34">Having finished my breakfast at that point, I got up and said</text:span>, “<text:span text:style-name="T19">I’ll</text:span> be downstairs, cleaning, <text:span text:style-name="T20">i</text:span>f you need me,” <text:span text:style-name="T19">and grabbed a few rags from the basket by the staircase, not bothering to wait for a response.</text:span></text:p>
      <text:p text:style-name="P16"/>
      <text:p text:style-name="P17">Downstairs, I noted with satisfaction that the church was empty at the moment, leaving me to clean in peace. </text:p>
      <text:p text:style-name="P17"/>
      <text:p text:style-name="P18">Alas, this was not to last. As I was wiping <text:span text:style-name="T28">up</text:span> what I hoped was water from one of the pews, Beth, the woman I saved last night, came in <text:span text:style-name="T21">and made a beeline straight towards me. Great.</text:span></text:p>
      <text:p text:style-name="P18"/>
      <text:p text:style-name="P18">“<text:span text:style-name="T22">Hi, Sister Raven. I just wanted to thank you again for saving us last night.”</text:span></text:p>
      <text:p text:style-name="P18"/>
      <text:p text:style-name="P19">I nodded in acknowledgment, and turned back to my cleaning.</text:p>
      <text:p text:style-name="P18"/>
      <text:p text:style-name="P20"><text:span text:style-name="T27">Apparently sensing that I wasn’t going to speak, s</text:span>he then <text:span text:style-name="T28">looked around and</text:span> asked, “By the way, <text:span text:style-name="T27">I was wondering</text:span> why is it so important that we ke<text:span text:style-name="T25">e</text:span>p your identities a secret? I mean slavery is illegal, right?”</text:p>
      <text:p text:style-name="P20"/>
      <text:p text:style-name="P20"><text:soft-page-break/>Willing myself to speak and wiping up the last of the liquid, I said, “<text:span text:style-name="T34">It is, but</text:span> breaking and entering is also illegal, and if word got out that we were doing so, some noble would <text:span text:style-name="T27">likely</text:span> ensure we were arrested for it.”</text:p>
      <text:p text:style-name="P20"/>
      <text:p text:style-name="P20">“Oh. I didn’t think of that.” She <text:span text:style-name="T27">said as</text:span> sat down.</text:p>
      <text:p text:style-name="P20"/>
      <text:p text:style-name="P20">Not sure what else to do <text:span text:style-name="T27">and not wanting to be rude</text:span>, I sat down <text:span text:style-name="T28">next to her</text:span> and asked, “<text:span text:style-name="T27">So, h</text:span>ow is Mara doing?”</text:p>
      <text:p text:style-name="P20"/>
      <text:p text:style-name="P20">“<text:span text:style-name="T23">She’s shaken up, but otherwise fine. If you hadn’t arrived when you did, though...” she trailed off, a distant look in her eyes.</text:span></text:p>
      <text:p text:style-name="P20"/>
      <text:p text:style-name="P21">I was completely lost as to what to do, so I just sat there, watching her and keeping <text:span text:style-name="T27">an eye out</text:span> for anyone else coming in.</text:p>
      <text:p text:style-name="P21"/>
      <text:p text:style-name="P22">After a few moments, she seemed to recover, and said, “Anyway, I should get going. My boss will want to know what happened. <text:span text:style-name="T24">Give Brother Thomas my regards.</text:span>”</text:p>
      <text:p text:style-name="P22"/>
      <text:p text:style-name="P22"><text:span text:style-name="T26">I nodded and gave</text:span> a quick wave, before going back to my cleaning.</text:p>
      <text:p text:style-name="P22"/>
      <text:p text:style-name="P22"/>
      <text:p text:style-name="P22"/>
      <text:p text:style-name="P23">That evening was when our weekly service was to take place, and preparations were in full swing that afternoon. <text:span text:style-name="T29">Though my role in the service itself would be a small one, I was needed to actually getting it ready, due to our lack of manpower. My job, at the moment, was to set up the curtains to close with the pull of a rope. Tom, meanwhile, was working on our small incense burner, to create the right mood for tonight’s service, and having trouble getting it to light due to the humidity and his choice of lighting method. Why he always used a striking stick instead of a candle, I will never know.</text:span></text:p>
      <text:p text:style-name="P23"/>
      <text:p text:style-name="P24">As for Milla, she was <text:span text:style-name="T30">preparing her notes for the service, making sure they were completely organized and ready. I vaguely knew what the service would be about, but didn’t pay attention to it. I prefer to go into a service with as much advance knowledge as the parishioners. It’s more interesting that way, in my opinion.</text:span></text:p>
      <text:p text:style-name="P24"/>
      <text:p text:style-name="P25">The ladder I was standing on was old and somewhat rickety, meaning I was constantly worried about my balance, as I tied the <text:span text:style-name="T31">ropes to the curtains</text:span>. <text:span text:style-name="T31">My two roommates were also too busy to to help steady it at the moment, as well, so, even if I wanted to ask for their help, I would still suffer.</text:span></text:p>
      <text:p text:style-name="P25"/>
      <text:p text:style-name="P26">As we worked, a woman of what I guessed was about thirty entered the church, holding a bundle of some sort. As I was the closest, and in spite of my being on a ladder, she came up to me and waved up.</text:p>
      <text:p text:style-name="P26"/>
      <text:p text:style-name="P26">I climbed down as fast as I dared, and, <text:span text:style-name="T32">choosing to start changing my reputation as the silent priestess</text:span>, asked, “can I help you?”</text:p>
      <text:p text:style-name="P26"/>
      <text:p text:style-name="P26">“Yes. My baby, Alex, was born a few days ago, and I was hoping you could baptize him.”</text:p>
      <text:p text:style-name="P26"/>
      <text:p text:style-name="P26"><text:soft-page-break/>“Um. Let me speak with Mother Milladen.”</text:p>
      <text:p text:style-name="P26"><text:line-break/>“Okay.”</text:p>
      <text:p text:style-name="P26"/>
      <text:p text:style-name="P27">I headed to the lectern, where Milla was organizing her sermon, and said, “There’s a woman here who wants her new child baptized. I was hoping you could handle it.”</text:p>
      <text:p text:style-name="P27"/>
      <text:p text:style-name="P27">“I’ll take care of it <text:span text:style-name="T35">if you insist</text:span>, but you know you could do it yourself.”</text:p>
      <text:p text:style-name="P27"/>
      <text:p text:style-name="P27">“I know.”</text:p>
      <text:p text:style-name="P27"/>
      <text:p text:style-name="P27">I led her over to the woman, and she said, “I understand you’re here to baptize your child.”</text:p>
      <text:p text:style-name="P27"/>
      <text:p text:style-name="P27">“Yes,” the woman said, presenting the child to her, “his name is Alex, and he was born a few days ago.”</text:p>
      <text:p text:style-name="P27"/>
      <text:p text:style-name="P27">Milla took the child, and placed a hand over his head, <text:span text:style-name="T33">before</text:span> saying the incantation, “Nocturne, bless this child, ensure he has a long, happy, and fruitful life, free of oppression and suffering,” before giving him back. That was the entire process. No holy water or chalices like they used at the church of Daybreak.</text:p>
      <text:p text:style-name="P27"/>
      <text:p text:style-name="P27">“Thank you. This is all I can afford to give you right now,” the woman said, <text:span text:style-name="T33">presenting</text:span> Milla with a small bag of coins.</text:p>
      <text:p text:style-name="P27"/>
      <text:p text:style-name="P28">Milla took it, and thanked her, before seeing her out, while I got back to work.</text:p>
      <text:p text:style-name="P28"/>
      <text:p text:style-name="P28"/>
      <text:p text:style-name="P29"/>
      <text:p text:style-name="P30">The service that night was <text:span text:style-name="T36">an important one, at least for me. According to Milla and Tom it was the third anniversary of my freedom, which some would say I should’ve been happier about. However, that also meant that it was the third anniversary of my mother’s death. I asked Milla not to acknowledge any of this in tonight’s service, but only got a vague “we’ll see,” in response.</text:span></text:p>
      <text:p text:style-name="P30"/>
      <text:p text:style-name="P31">Needless to say, I wasn’t looking forward to tonight’<text:span text:style-name="T37">s</text:span> service.</text:p>
      <text:p text:style-name="P31"/>
      <text:p text:style-name="P32">The service was about to begin. I had passed out the collection plates, and Milla was standing at the lectern at the back. We were just waiting for Tom to come in, which he would do when the sun touched the horizon. I was in position near the door, watching the last few stragglers come in and listening as Tom greeted th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3T20:56:17.005000000</meta:creation-date>
    <meta:editing-duration>P1DT23H49M25S</meta:editing-duration>
    <meta:editing-cycles>34</meta:editing-cycles>
    <meta:generator>LibreOffice/5.3.7.2$Windows_X86_64 LibreOffice_project/6b8ed514a9f8b44d37a1b96673cbbdd077e24059</meta:generator>
    <dc:date>2018-01-24T04:33:06.191000000</dc:date>
    <meta:document-statistic meta:table-count="0" meta:image-count="0" meta:object-count="0" meta:page-count="4" meta:paragraph-count="60" meta:word-count="1588" meta:character-count="8297" meta:non-whitespace-character-count="6766"/>
  </office:meta>
</office:document-meta>
</file>