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3ac0" officeooo:paragraph-rsid="000e3ac0"/>
    </style:style>
    <style:style style:name="P2" style:family="paragraph" style:parent-style-name="Standard">
      <style:text-properties officeooo:rsid="0010264b" officeooo:paragraph-rsid="0010264b"/>
    </style:style>
    <style:style style:name="P3" style:family="paragraph" style:parent-style-name="Standard">
      <style:text-properties officeooo:rsid="00139fbe" officeooo:paragraph-rsid="00139fbe"/>
    </style:style>
    <style:style style:name="P4" style:family="paragraph" style:parent-style-name="Standard">
      <style:text-properties officeooo:rsid="00164758" officeooo:paragraph-rsid="00164758"/>
    </style:style>
    <style:style style:name="P5" style:family="paragraph" style:parent-style-name="Standard">
      <style:text-properties officeooo:rsid="001ad9c9" officeooo:paragraph-rsid="001ad9c9"/>
    </style:style>
    <style:style style:name="P6" style:family="paragraph" style:parent-style-name="Standard">
      <style:text-properties officeooo:rsid="002327dd" officeooo:paragraph-rsid="002327dd"/>
    </style:style>
    <style:style style:name="P7" style:family="paragraph" style:parent-style-name="Standard">
      <style:text-properties officeooo:rsid="00280f32" officeooo:paragraph-rsid="00280f32"/>
    </style:style>
    <style:style style:name="T1" style:family="text">
      <style:text-properties officeooo:rsid="000f56bb"/>
    </style:style>
    <style:style style:name="T2" style:family="text">
      <style:text-properties officeooo:rsid="001ad9c9"/>
    </style:style>
    <style:style style:name="T3" style:family="text">
      <style:text-properties officeooo:rsid="001b2df2"/>
    </style:style>
    <style:style style:name="T4" style:family="text">
      <style:text-properties officeooo:rsid="001ea1a5"/>
    </style:style>
    <style:style style:name="T5" style:family="text">
      <style:text-properties officeooo:rsid="002327dd"/>
    </style:style>
    <style:style style:name="T6" style:family="text">
      <style:text-properties officeooo:rsid="00250d2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could only think about that moment when my mother’s throat was ripped out as I looked at the scene before me. <text:span text:style-name="T1">The walls were splattered with blood, and there was a large puddle of it on the floor, with two bodies, obviously slaves, laying in the middle of it. It was all I could do to stumble out of there, and not vomit. In the hallway. Tom helped me to the floor, and asked, “Are you okay?”</text:span></text:p>
      <text:p text:style-name="P1"/>
      <text:p text:style-name="P2">I nodded my head in response, then a second later, as I felt hot tears rolling down my cheeks, shook it.</text:p>
      <text:p text:style-name="P2"/>
      <text:p text:style-name="P2">“I understand. Take a few minutes to recover. I want to <text:span text:style-name="T4">give those two their final rites, anyway</text:span>. <text:span text:style-name="T4">It’s the least they deserve.</text:span>”</text:p>
      <text:p text:style-name="P2"/>
      <text:p text:style-name="P2">I nodded and wiped my nose, not trusting myself to speak.</text:p>
      <text:p text:style-name="P2"/>
      <text:p text:style-name="P3"><text:span text:style-name="T4">When he went back</text:span> through the doorway, <text:span text:style-name="T4">I took a deep breath. I knew it was ridiculous to still be so badly affected by what happened to my mother three years prior, but I couldn’t help it. It was like a dagger in my chest, jabbed deep anytime I was reminded of what happened to her. Tom and Milla said they understood, but I didn’t think they did.</text:span></text:p>
      <text:p text:style-name="P3"/>
      <text:p text:style-name="P4">I spent a minute or two trying to <text:span text:style-name="T4">get my emotions under control</text:span> before Tom came back and asked, “Do you need another minute?”</text:p>
      <text:p text:style-name="P4"/>
      <text:p text:style-name="P4">I <text:span text:style-name="T2">thought for</text:span> a second before <text:span text:style-name="T2">slowly nodding.</text:span></text:p>
      <text:p text:style-name="P4"/>
      <text:p text:style-name="P4">“<text:span text:style-name="T2">Okay, I’ll keep an eye out for you.”</text:span></text:p>
      <text:p text:style-name="P4"/>
      <text:p text:style-name="P5">As he stood <text:span text:style-name="T5">guarde</text:span>, I did everything I could <text:span text:style-name="T3">think of</text:span> to calm myself down. <text:span text:style-name="T3">After a minute or so, I was able to get up and start walking. Tom followed me as we headed to the front door, and made our exit. We then went to where we had hidden our robes, and put them back on, then headed back to the church.</text:span></text:p>
      <text:p text:style-name="P5"/>
      <text:p text:style-name="P6"/>
      <text:p text:style-name="P6"/>
      <text:p text:style-name="P7">Half an hour later, we were back at the church, our home, and, though it could have just been me, the mood was so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2:51:03.107000000</meta:creation-date>
    <dc:date>2016-08-08T02:44:50.473000000</dc:date>
    <meta:editing-duration>PT21H40M41S</meta:editing-duration>
    <meta:editing-cycles>11</meta:editing-cycles>
    <meta:generator>LibreOffice/5.1.4.2$Windows_x86 LibreOffice_project/f99d75f39f1c57ebdd7ffc5f42867c12031db97a</meta:generator>
    <meta:document-statistic meta:table-count="0" meta:image-count="0" meta:object-count="0" meta:page-count="1" meta:paragraph-count="10" meta:word-count="329" meta:character-count="1658" meta:non-whitespace-character-count="1339"/>
  </office:meta>
</office:document-meta>
</file>